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6.001cm" fo:line-height="150%" fo:text-indent="0cm" style:auto-text-indent="false"/>
      <style:text-properties style:font-name="Tahoma" fo:font-size="10pt" style:font-size-asian="10pt" style:font-size-complex="10pt"/>
    </style:style>
    <style:style style:name="P2" style:family="paragraph" style:parent-style-name="Standard">
      <style:paragraph-properties fo:margin-left="0cm" fo:margin-right="6.001cm" fo:line-height="150%" fo:text-indent="0cm" style:auto-text-indent="false"/>
      <style:text-properties style:font-name="Tahoma" fo:font-size="10pt" fo:font-weight="bold" style:font-size-asian="10pt" style:font-weight-asian="bold" style:font-size-complex="10pt" style:font-weight-complex="bold"/>
    </style:style>
    <style:style style:name="P3" style:family="paragraph" style:parent-style-name="Standard">
      <style:paragraph-properties fo:margin-left="0cm" fo:margin-right="6.001cm" fo:line-height="150%" fo:text-indent="0cm" style:auto-text-indent="false"/>
      <style:text-properties style:font-name="Tahoma" fo:font-size="10pt" fo:font-weight="bold" fo:background-color="transparent" style:font-size-asian="10pt" style:font-weight-asian="bold" style:font-size-complex="10pt" style:font-weight-complex="bold"/>
    </style:style>
    <style:style style:name="P4" style:family="paragraph" style:parent-style-name="Standard">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5" style:family="paragraph" style:parent-style-name="Standard">
      <style:paragraph-properties fo:margin-left="0cm" fo:margin-right="6.001cm" fo:line-height="150%" fo:text-align="start" style:justify-single-word="false" fo:text-indent="0cm" style:auto-text-indent="false"/>
      <style:text-properties style:font-name="Tahoma" fo:font-size="10pt" fo:font-weight="normal" style:font-size-asian="10pt" style:font-weight-asian="normal" style:font-size-complex="10pt" style:font-weight-complex="normal"/>
    </style:style>
    <style:style style:name="P6" style:family="paragraph" style:parent-style-name="Standard">
      <style:paragraph-properties fo:margin-left="0cm" fo:margin-right="6.001cm" fo:line-height="150%" fo:text-indent="0cm" style:auto-text-indent="false"/>
      <style:text-properties style:font-name="Tahoma" fo:font-size="10pt" fo:font-weight="normal" fo:background-color="transparent" style:font-size-asian="10pt" style:font-weight-asian="normal" style:font-size-complex="10pt" style:font-weight-complex="normal"/>
    </style:style>
    <style:style style:name="P7" style:family="paragraph" style:parent-style-name="Standard">
      <style:paragraph-properties fo:margin-left="0cm" fo:margin-right="6.001cm" fo:line-height="150%" fo:text-indent="0cm" style:auto-text-indent="false"/>
      <style:text-properties style:font-name="Tahoma"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9" style:family="paragraph" style:parent-style-name="Standard" style:list-style-name="L1">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10" style:family="paragraph" style:parent-style-name="Standard" style:list-style-name="L2">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11" style:family="paragraph" style:parent-style-name="Standard" style:list-style-name="L3">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12" style:family="paragraph" style:parent-style-name="Standard" style:list-style-name="L4">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13" style:family="paragraph" style:parent-style-name="Standard" style:list-style-name="L5">
      <style:paragraph-properties fo:margin-left="0cm" fo:margin-right="6.001cm" fo:line-height="150%" fo:text-indent="0cm" style:auto-text-indent="false"/>
      <style:text-properties style:font-name="Tahoma" fo:font-size="10pt" fo:font-weight="normal" style:font-size-asian="10pt" style:font-weight-asian="normal" style:font-size-complex="10pt" style:font-weight-complex="normal"/>
    </style:style>
    <style:style style:name="P14" style:family="paragraph" style:parent-style-name="Standard">
      <style:paragraph-properties fo:margin-left="0cm" fo:margin-right="6.001cm" fo:line-height="150%" fo:text-indent="0cm" style:auto-text-indent="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list-style-name="L6">
      <style:paragraph-properties fo:margin-left="0cm" fo:margin-right="6.001cm" fo:line-height="150%" fo:text-indent="0cm" style:auto-text-indent="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list-style-name="L6">
      <style:paragraph-properties fo:margin-left="0cm" fo:margin-right="6.001cm" fo:line-height="150%" fo:text-indent="0cm" style:auto-text-indent="false"/>
      <style:text-properties style:font-name="Tahoma"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paragraph-properties fo:margin-left="0cm" fo:margin-right="6.001cm" fo:line-height="150%" fo:text-indent="0cm" style:auto-text-indent="false"/>
      <style:text-properties style:font-name="Tahoma" fo:font-size="10pt" fo:font-weight="bold" style:font-size-asian="10pt" style:font-weight-asian="bold" style:font-size-complex="10pt" style:font-weight-complex="bold"/>
    </style:style>
    <style:style style:name="P18" style:family="paragraph" style:parent-style-name="Standard" style:list-style-name="L6">
      <style:paragraph-properties fo:margin-left="0cm" fo:margin-right="6.001cm" fo:line-height="150%" fo:text-indent="0cm" style:auto-text-indent="false"/>
      <style:text-properties style:font-name="Tahoma" fo:font-size="10pt" fo:font-weight="bold" style:font-size-asian="10pt" style:font-weight-asian="bold" style:font-size-complex="10pt" style:font-weight-complex="bold"/>
    </style:style>
    <style:style style:name="P19" style:family="paragraph" style:parent-style-name="Standard">
      <style:paragraph-properties fo:margin-left="0cm" fo:margin-right="6.001cm" fo:line-height="150%" fo:text-indent="0cm" style:auto-text-indent="false"/>
      <style:text-properties style:font-name="Tahoma" fo:font-size="10pt" fo:font-weight="bold" fo:background-color="transparent"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aufberatung City/Urban/S-Ped</text:p>
      <text:p text:style-name="P1"/>
      <text:p text:style-name="P2">Genieß' den Alltag! </text:p>
      <text:p text:style-name="P2"/>
      <text:p text:style-name="P2">Hier ist das E-Bike für den Ampelspurt, für die Eisdielentour, den Einkauf, die Fahrt zum Bahnhof und vom nächsten Bahnhof weiter oder gleich täglich in die nächste Stadt. Tausendsassas auf zwei Rädern. </text:p>
      <text:p text:style-name="P2"/>
      <text:p text:style-name="P4">Sie sind ein großes Stück Mobilitätswende. Schon im ersten Corona-Lockdown 2020 sorgen sie dafür, dass viele Menschen sicher vor Ansteckung und stressfrei zur Arbeit kamen. Spaßbremsen sind sie aber mitnichten! Sie haben den Schick, den wir gern vor der Eisdiele zeigen und als Urban E-Bikes sind sie echte Kurvensuchmaschinen. Und wenn der Weg zur Arbeit etwas weiter ist, wird das S-Pedelec zum umweltfreundlichen Auto-Ersatz. Für den Genuss in der City sind harmonisch und gelassen anschiebende Motoren wie die neue Bosch Active-Line-Generation perfekt geeignet. Wer's von früher gewohnt ist, kann auch eine Option mit Rücktrittbremse wählen. Sparsam und leise ist selbstverständlich. Das Wichtigste: das Pedalgefühl. Perfekt ist es, wenn Sie nichts vom Einsatz des Motors merken, nur dass Sie viel entspannter und flotter dahin gleiten und Steigungen einfach weggerollt werden. Wer sein Rad rein für die City kauft, es aber öfter tragen muss, ist mit Akkus für Reichweiten ab 60 Kilometern gut bedient – so spart man Gewicht. Wer keine Steckdose im ebenerdigen Abstellraum hat, sollte trotzdem auf leicht abnehmbare Akkus achten: Das Bike bleibt unten, der Akku kommt mit hoch zum Laden.</text:p>
      <text:p text:style-name="P4">Was brauchen alle unsere Stadt-Typen ansonsten? Robustheit, angefangen bei den pannensicheren Reifen – das darf auch mal ein breiterer Pneu sein, dann haben Trambahnschienen null Chance. Zuverlässigkeit und Wartungsarmut heißt auch gern Nabenschaltung. Dann ist auch der Carbonriemen statt Kettenantrieb möglich. Der braucht keine Schmierung und hält etwa viermal so lang. Bei Bremsen sind die Sorglos-Komponenten am E-Bike heute ohnehin fast Standard: Scheibenbremsen sichern dauerhaft und auch bei Nässe gute Verzögerung. Dazu die entspannte Sitzposition, denn Sportlich-gestreckt ist in der City nur was für Spezialisten. </text:p>
      <text:p text:style-name="P4">Kein Stadtrad ohne Licht, am besten fest montiert und mit Saft aus dem Akku. Oft sind sie auch schön integriert, wie beim <text:span text:style-name="T2">XXXXXXXX</text:span>. Übrigens: Auch Schutzbleche können heute schick aussehen – und ihr <text:soft-page-break/>Schutzfaktor bei Regen ist nicht zu überschätzen. Nicht nur für die Bikes im New Mobility-Segment gilt: Müssen sie in den Keller oder nach oben, braucht's vertretbares Gewicht. Hebetest beim Händler machen! </text:p>
      <text:p text:style-name="P4"/>
      <text:p text:style-name="P2">Komfort-Helden für jeden Tag</text:p>
      <text:p text:style-name="P4">Citybikes waren einmal die simplen Räder für den schnöden Alltag: Einkauf, Elterntaxi, zum Kino, alles mit komfortablem Aufstieg. Doch cool war was anderes. Den Komfort hat der Tiefeinsteiger noch immer, doch der E-Motor, ein modernes Fahrwerk und stylisches Auftreten machen die Räder heute zum Game-Changer. Genug Gepäck kommt dank stabilem Träger locker mit. Für die Genießer-Tour am Wochenende gilt dasselbe – oft ist das Cockpit verstellbar, sodass die aufrechte Sitzposition mit der perfekten Übersicht im City-Verkehr zu einer leicht sportlichen Tourenhaltung wird. Mittlerweile ist aus dem „Damenrahmen“ ein Unisex-Rad geworden (s. Kasten). Oft ist der Akku „intube“, also ganz im Rahmenrohr integriert, die imposanten Rahmenrohre lassen Designern viel Spielraum für moderne Optik, den Technikern für verwindungssteife Rahmenlösungen. Optimalerweise hat es das E-Citybike eine Nabenschaltung, ein Garant für bequemes Schalten und stoppen. Sie ist pflegeleicht, äußerst robust und sorgt für weniger Verschleiß(kosten) als die klassische Kettenschaltung. Im Zusammenhang mit bestimmten Motoren wie dem Shimano E5000 kann sie sogar automatisch den Gang wechseln – immer die richtige Unterstützung und die richtige Übersetzung. </text:p>
      <text:p text:style-name="P4">----------------------------------------------- -------------------------------------</text:p>
      <text:p text:style-name="P2">Drei „Ja“ zur Entscheidung fürs City-Bike</text:p>
      <text:list xml:id="list6818912845725720816" text:style-name="L1">
        <text:list-item>
          <text:p text:style-name="P9">Reicht ein Gepäckvolumen von zwei Packtaschen plus Korb und/oder Kindersitz aus? Oder ist vielleicht ein einspuriges Cargobike die bessere Option? <text:s/></text:p>
        </text:list-item>
        <text:list-item>
          <text:p text:style-name="P9">In der Stadt E-Bike-Fahren bedeutet für Sie vor allem Gepäckfunktion, Komfort und Sicherheit? Oder sind auch längere Touren geplant (s. E-Trekkingbike) </text:p>
        </text:list-item>
        <text:list-item>
          <text:p text:style-name="P9">Ist Ihre Stadt sehr hügelig? Dann sollten Sie vielleicht an ein Modell mit sportlich ausgelegter Unterstützung denken. </text:p>
          <text:p text:style-name="P9">---------------------------------------------------- --------------------------------</text:p>
        </text:list-item>
      </text:list>
      <text:p text:style-name="P4"/>
      <text:p text:style-name="P2">Allrounder mit sportlichem Tick: E-Trekkingbike</text:p>
      <text:p text:style-name="P4">Fast alles, was das Citybike kann, kann dieses Rad auch. Nur nicht alles so komfortabel, zumindest, wenn Sie sich für den klassischen <text:soft-page-break/>Diamant- oder Herren-Rahmen entscheiden. Der ist für Touren mit richtig viel Gepäck immer noch die stabilste Wahl. Dafür gibt es einen steifen Rahmen, stark an Gepäcktransport ausgerichtete Ausstattung, und meist eine Kettenschaltung, weil die, abgesehen von Edellösungen wie Pinion- oder Rohloff-Getriebe, die feinste Gangabstufung und sehr kleine Gänge für Steigungen liefern kann. Für Letzteres sind die Tourer meist auch stärker motorisiert als die Kollegen für die City; Beispiel: der Yamaha PW-SE-Motor, der mit 70 Newtonmeter Drehmoment auch schwer beladen die Angst vor Steigungen nimmt. Ob integriert oder nicht, der Akku des Langstreckler sollte mindesten 600 Wattstunden Kapazität vorweisen. Touren-Gepäckträger zeichnen sich durch eine tiefe Aufhängung für die Gepäcktaschen haben, die ausgewogenes Handling garantiert. Auch die Komponenten wie Bremsen, Naben, Antrieb sollte nicht auf Basis-Niveau liegen; Gepäcktouren verlangen dem Rad mehr ab als die gelegentliche Fahrt zum Bäcker. <text:s/></text:p>
      <text:p text:style-name="P4">----------------------------------------------------------------------------------- -</text:p>
      <text:p text:style-name="P2">Drei Fragen für die E-Trekkingbike-Entscheidung: </text:p>
      <text:list xml:id="list7138594738641589816" text:style-name="L2">
        <text:list-item>
          <text:p text:style-name="P10">Lange Touren sind Ihr Ding, aber einkaufen und die Arbeitsstrecke müssen auch drin sein? Passt! </text:p>
        </text:list-item>
        <text:list-item>
          <text:p text:style-name="P10">Steigungen sind Hauptprogramm? Achten Sie auf eine breite, fein gegliederte Übersetzung! </text:p>
        </text:list-item>
        <text:list-item>
          <text:p text:style-name="P10">Für diesen Zweck ist auch der Mittelmotor dem Hinterradmotor vorzuziehen. <text:s/></text:p>
        </text:list-item>
      </text:list>
      <text:p text:style-name="P2">---------------------------------------------------------------------- -</text:p>
      <text:p text:style-name="P2"/>
      <text:p text:style-name="P2">„S“ wie „schnell zur Arbeit“</text:p>
      <text:p text:style-name="P4">Ein S-Pedelec funktioniert wie das normale E-Bike: Wer tritt, bekommt Zusatzschub. Allerdings mehr: Es unterstützt bis 45 Stundenkilometer. Die 35-Kilometer-Strecke ins Büro kann man dann in einer Stunde locker durchziehen. Fahrspaß und Fitness inklusive. Wenn die Infrastruktur stimmt: Das S-Pedelec ist rechtlich ein Leichtkraftrad. Zulassung, Kennzeichen- und Versicherungspflicht sind obligatorisch, ebenso wie der Helm. Das Rad darf nicht auf Radwegen oder für Autos gesperrten Straßen wie landwirtschaftlichen Wegen gefahren werden. Auf für hohe Geschwindigkeit freigegebenen Straßen inner- wie außerorts kann es für S-Pedelecer schwierig werden: Sie sind dort für Autofahrer eher ein Verkehrshindernis, bei dem Schild „Kraftfahrzeugstraße“ und einem daneben laufenden Radweg fällt dieses Rad sogar ganz aus dem Raster. Das S-Pedelec kann für viele <text:soft-page-break/>Berufspendler ein Autoersatz inklusive Fitnesstudio sein, deshalb kämpft eine Lobby in Deutschland um Öffnung der Radwege. </text:p>
      <text:p text:style-name="P4">Trotzdem macht der Flitzer für Stadt und Land mächtig Spaß, an der Ampel haben Autos ganz klar das Nachsehen. Achtung: S-Pedelecs verbrauchen mehr Energie, brauchen also größere Batterien. Manko für Familienmenschen: Kinderanhänger sind nicht zugelassen! </text:p>
      <text:p text:style-name="P2"/>
      <text:p text:style-name="P2">--------------------------------------------------------------------- -</text:p>
      <text:p text:style-name="P2">(KASTEN) Drei Fragen für die Entscheidung S-Pedelec: </text:p>
      <text:list xml:id="list2476060827513305803" text:style-name="L3">
        <text:list-item>
          <text:p text:style-name="P11">Gibt es für Ihre (Pendel-)Strecke eine sichere und schöne Route jenseits von Rad- und Wirtschaftswegen? </text:p>
        </text:list-item>
        <text:list-item>
          <text:p text:style-name="P11">Ziehen Sie einen deutlichen Vorteil aus der höheren Geschwindigkeit des S-Pedelecs? </text:p>
        </text:list-item>
        <text:list-item>
          <text:p text:style-name="P11">Hat das Rad Ihrer Wahl die Reichweite für die Pendelstrecke? Oft gibt es mehrere Akku-Optionen je Modell. </text:p>
        </text:list-item>
      </text:list>
      <text:p text:style-name="P2">---------------------------------------------------------------------- -</text:p>
      <text:p text:style-name="P4"/>
      <text:p text:style-name="P7">Urban Bike</text:p>
      <text:p text:style-name="P4">Den ganz Coolen sieht man ihre Power oft nicht an. Die Akkus sind integriert, die Motoren unauffällig als Nabe verkleidet oder gut im Tretlagerbereich versteckt. Das Curt von Ampler etwa hat seinen kleinen Akku im schlanken Unterrohr stecken. An der Ampel macht einem aber keiner so leicht etwas vor, ab 15 Kilogramm leichte Urban-Räder und viel Schub bringen viel Spaß an den Start. Doch der Begriff Urban ist dehnbar, besonders in Sachen Gewicht und Einsatzbreite. Ab 15 Kilogramm geht’s los, dann aber mit Heckmotor und schaltungsfrei, minimalistisch. Mit Mittelmotor, reichweitenstarken Akku um 500 Wattstunden und stabilem Träger ist der Übergang zum E-Trekkingbike fließend. Understatement oder einfach nur cool? Urbane E-Bikes haben eine ans Sportrad angelehnte Geometrie – natürlich ist das auch perfekt für den schnellen Sommerweg zur Arbeit – Betonung auf „Sommer“, denn ohne Schutzbleche und Gepäckträger machen die Urbans am meisten her – und am meisten Spaß. Für die längere Tour ist nicht nur die Akkukapazität knapp, auch ein Gepäckträger sollte dann an Bord sein. Oft sind diese zwar mit 15 Kilogramm nicht belastbar wie die Kollegen aus dem Trekking-Bereich, aber so gekonnt als Bügel ins Design integriert, dass die Formgebung überhaupt nicht gestört wird. Die Aktentasche „schwebt“ quasi neben dem Hinterrad. Schick kann auch praktisch sein. </text:p>
      <text:p text:style-name="P4"/>
      <text:p text:style-name="P2"><text:soft-page-break/>---------------------------------------------------------------------- -</text:p>
      <text:p text:style-name="P2"/>
      <text:p text:style-name="P2">Drei Fragen zur Entscheidung fürs E-Urban Bike: </text:p>
      <text:list xml:id="list2206681134393275292" text:style-name="L4">
        <text:list-item>
          <text:p text:style-name="P12">Brauche ich Kindersitz und großes Gepäckvolumen? Dann bin ich in der Trekking-Kategorie besser aufgehoben. <text:s/></text:p>
        </text:list-item>
        <text:list-item>
          <text:p text:style-name="P12">Wie gut passt sportliche Sitzhaltung eines Urban Bikes zu meinen Komfortvorstellungen? <text:s/></text:p>
        </text:list-item>
        <text:list-item>
          <text:p text:style-name="P12">Planen Sie schon Urlaubstouren? Dann sollten Sie ein Rad mit größerer Reichweite vorziehen. </text:p>
        </text:list-item>
      </text:list>
      <text:p text:style-name="P2">---------------------------------------------------------------------- -</text:p>
      <text:p text:style-name="P2"/>
      <text:p text:style-name="P2">Die neuen Lösungen der Bike-Mobilität </text:p>
      <text:p text:style-name="P4">Wo es eng her geht, punkten sie: E-Falt- und Kompakträder können neue Wege zeigen. Beispiel Arbeitsweg: Warum nicht Radfahren mit Bus und Bahn kombinieren? Das Faltrad ist schnell klein gemacht und passt immer mit rein. Für die tägliche S-Bahn-Fahrt ist auch das E-Kompaktrad geeignet. Und beide machen's einfacher, wenn es enge Kellertreppen rauf und runter oder gar in die Wohnung geht. Wichtig dabei: das Gewicht und ein gut austarierter Griff am Rahmen. Auch ein E-Faltrad kommt schnell auf 18 Kilogramm. Deshalb sollte es auch gefaltet leicht zu schieben sein. Der Faltvorgang muss unkompliziert und ohne Hakelei klappen, Kabel sollten klemmsicher verlegt sein. Wichtig für beide Radtypen: Kann man den Akku schnell und einfach entnehmen, um das Rad leichter zu machen? Und welche Strecken fahre ich mit dem Rad? Vielleicht ist das E-Faltrad mit kleinem Akku sinnvoller für meinen Einsatzbereich, und ich kann Gewicht sparen?</text:p>
      <text:p text:style-name="P4">Gepäck einsparen muss man zumindest bei Kompakt-E-Bikes übrigens kaum: Selbst Kindersitze sind oft sehr gut und sicher anzubringen. Viele E-Falträder erlauben nur kleine Gepäcktaschen auf dem Träger. Dafür gibt es von vielen Marken Adapter-Lösungen mit speziellen Träger-, Korb-, und sonstigen Anbauten für die flinken Kleinen. Übrigens: Die kleinen Räder machen diese E-Bikes zu flinken Spaßboliden – der Komfort ist dabei bei E-Falträder eher sekundär. <text:s/></text:p>
      <text:p text:style-name="P4"/>
      <text:p text:style-name="P2">--------------------------------------------------------------------- -</text:p>
      <text:p text:style-name="P2">Drei Fragen zur Entscheidung E-Kompakt- und E-Faltrad</text:p>
      <text:list xml:id="list4550347643162681040" text:style-name="L5">
        <text:list-item>
          <text:p text:style-name="P13">Wie viel Gewicht kann ich mir vorstellen, täglich in die Bahn oder in den Kofferraum zu heben? Beim Händler antesten!</text:p>
        </text:list-item>
        <text:list-item>
          <text:p text:style-name="P13"><text:s/>Wie quirlig darf ein E-Bike für mich sein, wenn ich damit täglich zur Arbeit pendle?</text:p>
        </text:list-item>
        <text:list-item>
          <text:p text:style-name="P13"><text:soft-page-break/>Wieviel Gepäckmöglichkeit brauche ich für meinen Einsatz?</text:p>
        </text:list-item>
      </text:list>
      <text:p text:style-name="P2"/>
      <text:p text:style-name="P2">---------------------------------------------------------------------- -</text:p>
      <text:p text:style-name="P2"/>
      <text:p text:style-name="P2">Ab in den Bus: Mitnahme im Öffentlichen Verkehrsmittel</text:p>
      <text:p text:style-name="P4">Was für Bio-Bikes Sache ist, das gilt auch für Pedelecs. Sie können im Zug oder Straßenbahn mitgenommen werden, sofern der Betreiber das für Räder zulässt und spezielle Abteile bzw. Plätze anbietet. Ausnahme: das S-Pedelec muss leider draußen bleiben. Wichtig: Wo es möglich ist, sollten Sie für das E-Bike reservieren! E-Falträder dürfen auch bei Zügen ohne Fahrradabteil mitgenommen werden. Sie gelten zusammengelegt als Gepäckstück. Wichtig: Egal, welcher E-Bike-Typ, der Akku muss immer am Rad bleiben!</text:p>
      <text:p text:style-name="P2">---------------------------------------------------------------------- -</text:p>
      <text:p text:style-name="P3"/>
      <text:p text:style-name="P3">„E-“ wie erfolgreich!</text:p>
      <text:p text:style-name="P6">Die E-Bike-Industrie und die Wirtschaft. </text:p>
      <text:p text:style-name="P3"><text:span text:style-name="T3">Absatz </text:span>Diesel-PKWs 2019: ca. 1,2 Millionen. </text:p>
      <text:p text:style-name="P3"><text:span text:style-name="T3">Absatz </text:span>E-Bikes 2019: ca. 1,4 Millionen*.</text:p>
      <text:p text:style-name="P6">Umsatz bei Herstellung, Handel und Dienstleistung im E-Bike-Sektor 2018: <text:span text:style-name="T1">24,2 Milliarden Euro. </text:span>Das ist ein <text:span text:style-name="T1">Umsatzplus von 55 Prozent </text:span>gegenüber 2013. </text:p>
      <text:p text:style-name="P6">Beschäftigte im E-Bike-Leasingsektor 2014: ca. <text:span text:style-name="T1">1.000</text:span></text:p>
      <text:p text:style-name="P6">Beschäftigte im E-Bike-Leasingsektor 2019: ca. <text:span text:style-name="T1">2.000 </text:span></text:p>
      <text:p text:style-name="P6">Beschäftigte in der Fahrradwirtschaft allgemein 2014: ca. <text:span text:style-name="T1">55.000</text:span></text:p>
      <text:p text:style-name="P6">Beschäftigte in der Fahrradwirtschaft allgemein 2019: ca. <text:span text:style-name="T1">66.000* </text:span>(+20 %)</text:p>
      <text:p text:style-name="P6">* Erhebung: Branchenstudie des Wuppertal Institut, 2020. </text:p>
      <text:p text:style-name="P2"><text:span text:style-name="T7">---------------------------------------------------------------------- -</text:span></text:p>
      <text:p text:style-name="P2"/>
      <text:p text:style-name="P2">Versichern und GPS-Tracken – ja oder nein? </text:p>
      <text:p text:style-name="P4">E-Bikes kosten, eine Diebstahl-Versicherung ist angebracht. Grundsätzlich sollte auch eine Teile-Versicherung, zum Beispiel gegen Akku-Klau, an Bord sein. Bei vielen Hausrat-Versicherungen ist es möglich, ein E-Bike mit integrieren. Es lohnt sich, die Versicherungssumme im Blick zu haben. Oft steigt die dadurch die Versicherungsprämie so stark, dass sich eine separate Versicherung günstiger ist. Wer ein E-Bike als Dienstrad least, ist da fein raus: Hier ist die Versicherung integriert. Immer sinnvoller wird es, einen GPS-Tracker zu installieren. So kann man feststellen, wenn das E-Bike <text:soft-page-break/>bewegt wird. Bei Diebstahl steigen die Chancen, es wieder aufzufinden, deutlich. Das Modul kommuniziert per SMS oder einer Handy-App. Skeptisch sieht man heute die Registrierung und Codierung des E-Bikes. Dabei wird ein Registrierungscode in den Rahmen geprägt oder unablösbar aufgeklebt und das Rad zentral angemeldet. Ein erfolgreiches Wiederauffinden des Rads setzt aber voraus, dass das gestholene E-Bike überhaupt erst einmal kontrolliert wird. Dazu kommt: Die abschreckende Wirkung der Fahrradkodierung auf den Dieb wird mittlerweile als gering eingestuft. <text:s text:c="2"/></text:p>
      <text:p text:style-name="P2">---------------------------------------------------------------------- -</text:p>
      <text:p text:style-name="P2"/>
      <text:p text:style-name="P2">Kleine Laufräder sind nicht unsicherer!</text:p>
      <text:p text:style-name="P4">Mancher sieht skeptisch auf die Zwanzig-Zöller der modernen Kompakt oder Falt-E-Räder herab. Vorurteil 1: „Die sind ja nicht so stabil wie die großen.“ Das Gegenteil stimmt! Aufgrund der kürzeren Speichen und des geringeren Felgendurchmessers sind die Laufräder stabiler! Vorurteil 2: Unkomfortabel! Zumindest bis zum Kompaktmaß 20 Zoll gilt das nicht, sofern die Räder, wie heute üblich, mit breiten Reifen (etwa zwei Zoll) gefahren werden. Vorurteil 3: Kleine Reifen sind unsicher! Auch hier gilt: Ab einer gewissen Breite laufen kleine Räder fast genauso sicher über Stock und Stein (und Straßenbahnschienen) wie große. Ihre Vorteile: deutlich schneller zu beschleunigen, wendiger, kleineres Gesamtmaß des Rads oder Faltrads! </text:p>
      <text:p text:style-name="P4"/>
      <text:p text:style-name="P2">---------------------------------------------------------------------- -</text:p>
      <text:p text:style-name="P4"/>
      <text:p text:style-name="P2">Bahnfahren mit oder ohne Falten? </text:p>
      <text:p text:style-name="P4">Wollen Sie ein E-Bike vor allem zum Pendeln mit den Öffentlichen Verkehrsmitteln nutzen, kommt es auch auf die Strecke an: Geht’s in die S-Bahn und ist sie meist nicht stark frequentiert, kann ein wendiges Kompaktrad wie das i:sy DrivE das Richtige sein. <text:span text:style-name="T1">Wichtig </text:span><text:span text:style-name="T1">auf jeden Fall: Sie müssen es für Stufen etc. gut anheben </text:span><text:span text:style-name="T1">können. </text:span>Soll das Rad grundsätzlich mit in die U-Bahn, wäre ein faltbares E-Bike wie das KTM Macina Fold besser. <text:span text:style-name="T1">Hier gilt: Schnelles Falten und Schieben im gefalteten Zustand ist ein Must! </text:span>Auch „leichte“ E-Falträder sind nicht lange tragbar. <text:s/></text:p>
      <text:p text:style-name="P2"/>
      <text:p text:style-name="P2">---------------------------------------------------------------------- -</text:p>
      <text:p text:style-name="P2">E-Trekkingbiker: Systemgewicht beachten!</text:p>
      <text:p text:style-name="P5"><text:soft-page-break/>Mit der Vorherrschaft des E-Bikes ist das zulässige Systemgewicht, also die Summe aus Fahrer-, Fahrrad- und Gepäckgewicht, noch wichtiger geworden. Das liegt a) daran, dass E-Bikes ohnehin um etwa ein Drittel schwerer sind als Velos ohne Motor und b) die E-Biker sich nicht mehr um möglichst wenig Gepäckgewicht bemühen – der Motor hilft ja über den Berg. Dabei ist die Einhaltung des Systemgewichts nicht sekundär: Kommt es zu einem Unfall und das E-Bike war überladen, kann es zu Problemen mit der Versicherung kommen.</text:p>
      <text:p text:style-name="P5">Sie sollten also vor dem Kauf ein bisschen rechnen. Beispiel: Fahrer, fahrbereit 95, Rad 25 = 120 Kilogramm. Bei einer Gepäckzuladung von 25 Kilogramm sollte das Rad als für ein Systemgewicht von mindestens 145 Kilo zugelassen sein. Zum Glück haben die Hersteller in letzter Zeit deutlich nachgelegt, es gibt jetzt viele E-Bikes für schwerere Jungs und Mädels. Das Entice 5 von Kalkhoff etwa hat ein Systemgewicht von 170 Kilogramm. <text:s/>[Foto] <text:s/></text:p>
      <text:p text:style-name="P2"/>
      <text:p text:style-name="P2">---------------------------------------------------------------------- -</text:p>
      <text:p text:style-name="P2"/>
      <text:p text:style-name="P2">Tiefeinsteiger = „Damenrad“? </text:p>
      <text:p text:style-name="P4">Die Hersteller verkaufen so viele Tiefeinsteiger-Modelle wie noch nie! Fahren so viel mehr Frauen Fahrrad? Nein. Der elektrische Tiefeinsteiger ist auf dem Weg zum Unisex-Modell. Zurecht, wenn man auf die Vorteile sieht. Das komfortable Auf- und Absteigen ist unerreicht. Wer einen Kindersitz auf dem Gepäckträger hat, der findet mit Oberrohr nur sehr schwer in den Sattel. Und vor allem E-Bike-Neulinge schätzen den Sicherheitsgewinn, wenn Sie in Gefahrensituationen sofort mit beiden Füßen fest am Boden stehen. Die älteren Konstruktionen waren deutlich weniger verwindungssteif, weshalb Reiseräder immer als Diamantrahmen empfohlen wurden. Und das Tiefeinsteigerrad wurde oft mit Oma-Look gleichgesetzt. Ein Blick auf unsere schicken Testmodelle zeigt: das ist vorbei! </text:p>
      <text:p text:style-name="P2">---------------------------------------------------------------------- -</text:p>
      <text:p text:style-name="P4"/>
      <text:p text:style-name="P2">Die StVO: Was gilt für Pedelecs? </text:p>
      <text:p text:style-name="P4">Eigentlich ist es ganz einfach: Was für Fahrräder gilt, gilt auch für Pedcelecs. Insbesondere müssen E-Biker ausgeschilderte Radwege nutzen – Achtung: Immer den rechten, außer der linke ist als zwei-Richtungs-Radweg ausgeschildert – sie dürfen in für Räder gegen die Fahrtrichtung freigegebene Einbahstraße fahren und haben in der <text:soft-page-break/>Fahrradstraße Vorrang vor Autos. Vorsicht: Keinen Vorrang haben E-Biker und Radler aber auf dem Zebrastreifen, außer sie schieben! <text:s/></text:p>
      <text:p text:style-name="P2">--------------------------------------------------------------------- -</text:p>
      <text:p text:style-name="P2"/>
      <text:p text:style-name="P2">5 mal StVO für Einsteiger</text:p>
      <text:p text:style-name="P2"/>
      <text:p text:style-name="P2">Wer nach längerer Radfahr-Abstinenz wieder in die Fahrradmobilität einsteigt, sollte seine Kompetenz in Sachen Straßenverkehrsordnung auffrischen. Einige wichtige Punkte für E-Biker. </text:p>
      <text:list xml:id="list3518392066075703892" text:style-name="L6">
        <text:list-item>
          <text:p text:style-name="P15"><text:span text:style-name="T1">Radwege </text:span><text:span text:style-name="T4">müssen benutzt werden, wenn sie mit dem blauen Radfahrer-Schild gekennzeichnet sind. Auf Fußwegen mit dem „Radfahrer frei“-Zeichen dürfen Sie fahren, Fußgänger haben aber unbedingten Vorrang. Gegebenenfalls müssen Sie schieben. Ganz wichtig: Radwege auf der linken Seite dürfen Sie nur befahren, wenn diese ausdrücklich für zwei Richtungen gekennzeichnet sind. Sonst drohen Geisterfahrer-Unfälle! <text:s text:c="3"/></text:span></text:p>
        </text:list-item>
        <text:list-item>
          <text:p text:style-name="P15"><text:span text:style-name="T1">Einbahnstraßen </text:span><text:span text:style-name="T4">sind grundsätzlich auch für Radfahrer gesperrt. Nur wenn das Zeichen „Radfahrer frei“ unter dem roten „Einfahrt verboten“ steht, dürfen Sie auch in Gegenrichtung fahren.</text:span></text:p>
        </text:list-item>
        <text:list-item>
          <text:p text:style-name="P15"><text:span text:style-name="T1">Zebrastreifen </text:span><text:span text:style-name="T4">sind nur für Fußgänger ein geschützter Bereich. Geschieht beim Passieren ein Unfall, ist der Radfahrer </text:span><text:span text:style-name="T4">zumindest mitschuldig. Sie sollten absteigen und schieben.</text:span></text:p>
        </text:list-item>
        <text:list-item>
          <text:p text:style-name="P15"><text:span text:style-name="T1">Kindertransport</text:span><text:span text:style-name="T5"> </text:span><text:span text:style-name="T4">ist nur bei entsprechenden Kindersitzen erlaubt. </text:span></text:p>
        </text:list-item>
        <text:list-item>
          <text:p text:style-name="P16"><text:span text:style-name="T4"><text:s/></text:span>Alkohol <text:span text:style-name="T6">ist auch auf dem Fahrrad gefährlich. Allerdings droht </text:span><text:span text:style-name="T6">erst ab 1,6 Promille Autoführerscheinentzug und gegebenenfalls </text:span><text:span text:style-name="T6">Fahrrad-Verbot. Drei Punkte in Flensburg kommen dazu. Schon ab 0,3 Promille kann es Strafanzeige geben, wenn man andere gefährdet. </text:span></text:p>
          <text:p text:style-name="P18"><text:span text:style-name="T4">---------------------------------------------------------------------- -</text:span></text:p>
        </text:list-item>
      </text:list>
      <text:p text:style-name="P2">„Kettenpflege? Die Regelmäßigkeit entscheidet“ </text:p>
      <text:p text:style-name="P2"/>
      <text:p text:style-name="P2">Für den Alltags- und Vielfahrer ist die Wartung des Antriebs extrem wichtg. Marc Habermann ist stellvertretender Technischer Leiter im Kundenservice für Shimano und weiß, wie's geht. </text:p>
      <text:p text:style-name="P2">Focus: Herr Habermann, was bedeutet Kettenpflege genau? <text:s/></text:p>
      <text:p text:style-name="P2">Marc Habermann:<text:span text:style-name="T3"> Zunächst geht es darum, die Kette von Schmutz und überflüssigem, alten Schmierstoff zu reinigen. Dazu lässt man die Kette durch einen mit Reinigungsmittel getränkten Lappen laufen. Das </text:span><text:soft-page-break/><text:span text:style-name="T3">kann ein spezieller Entfetter sein, aber etwas Spüli tut's auch. Wichtig: ein ph-neutrales Mittel sollte es sein – sonst wird die Oberfläche der Kette angegriffen. Danach trägt man neues Schmiermittel auf. </text:span></text:p>
      <text:p text:style-name="P2">Focus: <text:span text:style-name="T3">Was muss ich dabei beachten?</text:span></text:p>
      <text:p text:style-name="P2">M.H.: <text:span text:style-name="T3">Ich muss die Kette von innen schmieren, also nicht den oberen Kettenzug, sondern immer den unteren ölen. Sonst wird das Schmiermittel bei den ersten Pedalumdrehungen gleich wieder weggeschleudert. Außerdem sollte man den Schmierstoff nicht einfach mittig, also auf die Rollen der Kette auftragen, sondern es links und rechts zwischen die Laschen der Kette träufeln. </text:span></text:p>
      <text:p text:style-name="P2">Focus: <text:span text:style-name="T3">Und wie oft muss ich das machen? </text:span></text:p>
      <text:p text:style-name="P2">M.H.: <text:span text:style-name="T3">Je nach Einsatzhäufigkeit und Situation. Das kann im Extremfall bei winterlichen Bedingungen jeden Tag bedeuten. Beim nur gelegentlichen Schönwetterfahrer reicht es auch alle zwei, drei Wochen. Wichtig ist die Regelmäßigkeit. Spätestens, sobald man sieht, dass Schmutz oder verklumpter Schmierstoff an der Kette haftet. Bei einer Gekapselten Kette kann man den Wartungsaufwand auf ein Minimum reduzieren. <text:s text:c="2"/></text:span></text:p>
      <text:p text:style-name="P2">---------------------------------------------------------------------- -</text:p>
      <text:p text:style-name="P4"/>
      <text:p text:style-name="P2">Kasten: Schnelle Helme für das Super-Pedelec</text:p>
      <text:p text:style-name="P4">Es gibt rechtlich für das schnelle Rad nur die Pflicht, einen „geeigneten“ Helm zu tragen – mehr dazu Aussage machte der Gesetzgeber bislang nicht. Kurzerhand haben sich einige Hersteller zusammengetan, um eine europäische Norm zu erstellen. Die heißt NTA 8776 und geht deutlich über das hinaus, was ein einfacher Fahrradhelm kann. Vor allem die Stoßabsorbtion ist gesteigert. Aber auch in puncto Sicherheit der Riemen, Verschlüsse und Einstellbarkeit ist die Norm eine andere Nummer. Hersteller wie Abus, BBB Cycling, Kask und viele andere arbeiteten an der Entwicklung der Norm mit und bieten entsprechende Produkte. Sicherer ist bess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8T19:26:08.29</meta:creation-date>
    <dc:title>Normal</dc:title>
    <meta:generator>OpenOffice/4.1.5$Win32 OpenOffice.org_project/415m1$Build-9789</meta:generator>
    <meta:editing-duration>PT20H1M22S</meta:editing-duration>
    <meta:editing-cycles>423</meta:editing-cycles>
    <meta:initial-creator>Georg Bleicher</meta:initial-creator>
    <dc:date>2021-05-19T16:38:40.89</dc:date>
    <dc:creator>Georg Bleicher</dc:creator>
    <meta:printed-by>Georg Bleicher</meta:printed-by>
    <meta:print-date>2021-02-11T12:14:57.03</meta:print-date>
    <meta:document-statistic meta:table-count="0" meta:image-count="0" meta:object-count="0" meta:page-count="10" meta:paragraph-count="100" meta:word-count="2975" meta:character-count="21786"/>
    <meta:template xlink:type="simple" xlink:actuate="onRequest" xlink:title="Normal" xlink:href="../../../../AppData/Roaming/OpenOffice/4/user/template/Normal.ott" meta:date="2021-01-28T19:26:08.03"/>
  </office:meta>
</office:document-meta>
</file>