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5.976cm" fo:line-height="150%" fo:text-indent="0cm" style:auto-text-indent="false"/>
      <style:text-properties style:font-name="Tahoma" fo:font-size="10pt" style:font-size-asian="10pt" style:font-size-complex="10pt"/>
    </style:style>
    <style:style style:name="P2" style:family="paragraph" style:parent-style-name="Standard">
      <style:paragraph-properties fo:margin-left="0cm" fo:margin-right="5.976cm" fo:line-height="150%" fo:text-indent="0cm" style:auto-text-indent="false"/>
      <style:text-properties style:font-name="Tahoma" fo:font-size="10pt" fo:font-weight="bold" style:font-size-asian="10pt" style:font-weight-asian="bold" style:font-size-complex="10pt" style:font-weight-complex="bold"/>
    </style:style>
    <style:style style:name="P3" style:family="paragraph" style:parent-style-name="Standard">
      <style:paragraph-properties fo:margin-left="0cm" fo:margin-right="5.976cm" fo:line-height="150%" fo:text-indent="0cm" style:auto-text-indent="false"/>
      <style:text-properties style:font-name="Tahoma" fo:font-size="10pt" fo:font-weight="normal" style:font-size-asian="10pt" style:font-weight-asian="normal" style:font-size-complex="10pt" style:font-weight-complex="normal"/>
    </style:style>
    <style:style style:name="P4" style:family="paragraph" style:parent-style-name="Standard">
      <style:paragraph-properties fo:margin-left="0cm" fo:margin-right="5.976cm" fo:line-height="150%" fo:text-indent="0cm" style:auto-text-indent="false"/>
      <style:text-properties style:font-name="Tahoma" fo:font-size="10pt" fo:font-weight="bold" style:font-size-asian="10pt" style:font-weight-asian="bold" style:font-size-complex="10pt" style:font-weight-complex="bold"/>
    </style:style>
    <style:style style:name="P5" style:family="paragraph" style:parent-style-name="Standard" style:list-style-name="L1">
      <style:paragraph-properties fo:margin-left="0cm" fo:margin-right="5.976cm" fo:line-height="150%" fo:text-indent="0cm" style:auto-text-indent="false"/>
      <style:text-properties style:font-name="Tahoma" fo:font-size="10pt" fo:font-weight="bold" style:font-size-asian="10pt" style:font-weight-asian="bold" style:font-size-complex="10pt" style:font-weight-complex="bold"/>
    </style:style>
    <style:style style:name="P6" style:family="paragraph" style:parent-style-name="Standard" style:list-style-name="L1">
      <style:paragraph-properties fo:margin-left="0cm" fo:margin-right="5.976cm" fo:line-height="150%" fo:text-indent="0cm" style:auto-text-indent="false"/>
      <style:text-properties style:font-name="Tahoma" fo:font-size="10pt" style:font-size-asian="10pt" style:font-size-complex="10pt"/>
    </style:style>
    <style:style style:name="P7" style:family="paragraph" style:parent-style-name="Standard" style:list-style-name="L2">
      <style:paragraph-properties fo:margin-left="0cm" fo:margin-right="5.976cm" fo:line-height="150%" fo:text-indent="0cm" style:auto-text-indent="false"/>
      <style:text-properties style:font-name="Tahoma" fo:font-size="10pt" style:font-size-asian="10pt" style:font-size-complex="10pt"/>
    </style:style>
    <style:style style:name="P8" style:family="paragraph" style:parent-style-name="Standard" style:list-style-name="L2">
      <style:paragraph-properties fo:margin-left="0cm" fo:margin-right="5.976cm" fo:line-height="150%" fo:text-indent="0cm" style:auto-text-indent="false"/>
      <style:text-properties style:font-name="Tahoma" fo:font-size="10pt" fo:font-style="italic" style:font-size-asian="10pt" style:font-style-asian="italic" style:font-size-complex="10pt" style:font-style-complex="italic"/>
    </style:style>
    <style:style style:name="P9" style:family="paragraph" style:parent-style-name="Standard">
      <style:paragraph-properties fo:margin-left="0cm" fo:margin-right="5.976cm" fo:line-height="150%" fo:text-indent="0cm" style:auto-text-indent="false"/>
      <style:text-properties style:font-name="Tahoma" fo:font-size="10pt" fo:font-style="italic" fo:font-weight="normal" style:font-size-asian="10pt" style:font-style-asian="italic" style:font-weight-asian="normal" style:font-size-complex="10pt" style:font-style-complex="italic" style:font-weight-complex="normal"/>
    </style:style>
    <style:style style:name="P10" style:family="paragraph" style:parent-style-name="Standard" style:master-page-name="">
      <style:paragraph-properties fo:margin-left="0cm" fo:margin-right="5.976cm" fo:line-height="150%" fo:text-indent="0cm" style:auto-text-indent="false" style:page-number="auto"/>
      <style:text-properties style:font-name="Tahoma" fo:font-size="10pt" fo:font-weight="bold" style:font-size-asian="10pt" style:font-weight-asian="bold" style:font-size-complex="10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Montiert und ausprobiert: Schlauch-Innovation von Schwalbe </text:p>
      <text:p text:style-name="P2"/>
      <text:p text:style-name="P2">Schwalbe Aerothan. </text:p>
      <text:p text:style-name="P2"/>
      <text:p text:style-name="P2">Test: Mit dem ab sofort erhältlichen Aerothan will Schwalbe den Schlauch revolutionieren. Der neue ist in mehrerlei Hinsicht sehr bemerkenswert. <text:s text:c="2"/></text:p>
      <text:p text:style-name="P2"/>
      <text:p text:style-name="P1">Das Revolutionärste am Aerothan sind zunächst Optik und Haptik: Der Schlauch ist farblos-transparent und fühlt sich an wie eine Klarsichthülle für Dokumente. Im Rennrad-Satteltäschen nimmt die leichteste Ausgabe der neuen Spezies gut etwa die Hälfte an Platz ein, den der alte Butyl-Schlauch für sich reklamierte. Was das Gewicht angeht, steht es <text:s/>ähnlich: Die 23-Millimeter-Variante wiegt gut 40 Gramm; der entsprechende klassische über 100. In Trekking- und MTB-Größen läuft es etwa analog für den neuen, der übrigens mit dem Evo-Schlauch, den Schwalbe 2015 vorstellte kaum etwas zu tun hat. </text:p>
      <text:p text:style-name="P1"><text:s/></text:p>
      <text:p text:style-name="P2">Montage: <text:span text:style-name="T2">Der Tube wird angepumpt, bis er seine Röhrenform hat – maximal mit 0,3 Bar (Vorgabe). Kunststoff-Ventil ins Loch stecken und Schlauch komplett in die Felge einlegen. Das Schöne: Da bleibt er auch. Er ist schon bei minimalem Druck so formstabil, dass man gelassen den Pneu ringsum über das Felgenhorn wuchten kann - ohne das klassische Problem, dass auf den letzten 20 Zentimetern der Schlauch herausquillt und man unweigerlich Gefahr läuft, ihn einzuklemmen. Bei mehrmaliger Montage war es nicht nötig zu kontrollieren, ob der Schlauch komplett im Felgenbett sitzt oder doch irgendwo unter dem Reifen klemmt. </text:span></text:p>
      <text:p text:style-name="P3">Beim Aufpumpen sollte man sich strikt an die Druckvorgaben am Reifen halten. Heißt auch: Wer Tubeless-Reifen mal wegen Panne mit Aerothan-Schlauch fahren muss, kann nicht kurzzeitig zweistellige Barwerte in den Pneu zu jagen, damit der auch wirklich da sitzt, wo er sitzen soll. Hier hilft nur, die Reifenwulst entsprechend gleitfähig zu machen. Reparieren kann man den Schlauch natürlich auch. Dazu gibt es ein Set aus 8 selbstklebenden Flicken und einem kleinen Stück Aufrauer. </text:p>
      <text:p text:style-name="P2">Druckverlust: <text:span text:style-name="T2">Gegenüber klassischem Butyl hat der Aerothan-Schlauch die Nase vorn: Nach zwei Tagen konnten wir beim Rennradpneu einen Druckverlust von etwa 0,2 Bar feststellen – das </text:span><text:soft-page-break/><text:span text:style-name="T2">waren beim 28er, mit 6,5 bar aufgepumpten Slick bislang mindestens 0,5 bar. <text:s/></text:span></text:p>
      <text:p text:style-name="P3"><text:span text:style-name="T1">Fahren: </text:span>Natürlich machen Erwartungshaltung und praktische Gegebenheiten es schwierig, etwas über Rollwiderstand und Fahrverhalten zu sagen. Unserem Eindruck nach liegt die Kombo Aerothan-Schlauch und Clincher mindestens in der Mitte zwischen guten Tubeless-Reifen und Standard-Reifen- Schlauchset. Fabian Cancellara sieht ihn laut Schwalbe-Kampagne noch ein bisschen positiver …. <text:s text:c="3"/></text:p>
      <text:p text:style-name="P1"><text:span text:style-name="T1">Durchschlag: </text:span><text:span text:style-name="T2">Beim Graveln gab es bei knapp 2,3 bar im 40er Reifen schon mal einen Durchschlag, der zum Snakebite führte. Natürlich schlägt dann der Reifen mit Aerothan auch durch. Der Snakebite blieb uns bei den ersten Versuchen allerdings tatsächlich erspart. Und wirklich wirkt das System bei diesem Druck sogar etwas richtungsstabiler als mit normalem Schlauch. <text:s text:c="4"/></text:span></text:p>
      <text:p text:style-name="P3"/>
      <text:p text:style-name="P1">Schwalbe produziert den Aerothan selbst in Deutschland in einer neuen Produktionslinie am Stammsitz in Reichshof. Das Basismaterial, ein bestimmtes TPU, kommt vom Kunststoff-Riesen BASF. Der Schlauch soll zu 100 Prozent recyclebar sein, bei der Produktion werden keine Ruße oder Öle verwandt – auch das ein absulutes Schlauch-Novum. </text:p>
      <text:p text:style-name="P1"><text:s text:c="2"/></text:p>
      <text:p text:style-name="P2">Fazit für den neuen Aerothan-Schlauch von Schwalbe: </text:p>
      <text:list xml:id="list456389245084196563" text:style-name="L1">
        <text:list-header>
          <text:p text:style-name="P5">Positiv: </text:p>
        </text:list-header>
        <text:list-item>
          <text:p text:style-name="P6">Sehr geringes Gewicht</text:p>
        </text:list-item>
        <text:list-item>
          <text:p text:style-name="P6">Sehr einfache Montage</text:p>
        </text:list-item>
        <text:list-item>
          <text:p text:style-name="P6">Geringer Druckverlust (kontrolliert bei Rennradausführung) </text:p>
        </text:list-item>
        <text:list-item>
          <text:p text:style-name="P6">Gefühlt geringer Rollwiderstand und sattes Handling</text:p>
        </text:list-item>
        <text:list-item>
          <text:p text:style-name="P6">Gerigere Snakebite-Neigung als Standardschlauch</text:p>
        </text:list-item>
      </text:list>
      <text:p text:style-name="P1"/>
      <text:p text:style-name="P2">Negativ: </text:p>
      <text:list xml:id="list985068864422762315" text:style-name="L2">
        <text:list-item>
          <text:p text:style-name="P7">Bislang nur mit 40-mm-Ventilschaft</text:p>
        </text:list-item>
        <text:list-item>
          <text:p text:style-name="P7">Ventilschaft hat kein Gewinde. Bedeutet: fummeliges Aufpumpen unterwegs, wenn man keine Handpumpe mit Schraub-Ventilkopf hat. </text:p>
          <text:p text:style-name="P7"><text:s/></text:p>
          <text:p text:style-name="P8"><text:span text:style-name="T2">Größen etc. s. https://schwalbe.com/aerothan/#</text:span></text:p>
        </text:list-item>
      </text:list>
      <text:p text:style-name="P9">Preis: Alle Standardgrößen 27,95 Euro, MTB Plus-Größen 29,95 Eur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07T08:48:18.38</meta:creation-date>
    <dc:title>Standard</dc:title>
    <meta:editing-duration>PT4H26M11S</meta:editing-duration>
    <meta:editing-cycles>75</meta:editing-cycles>
    <meta:generator>OpenOffice/4.1.5$Win32 OpenOffice.org_project/415m1$Build-9789</meta:generator>
    <meta:initial-creator>Georg Bleicher</meta:initial-creator>
    <dc:date>2021-05-20T20:59:36.97</dc:date>
    <dc:creator>Georg Bleicher</dc:creator>
    <meta:document-statistic meta:table-count="0" meta:image-count="0" meta:object-count="0" meta:page-count="2" meta:paragraph-count="25" meta:word-count="543" meta:character-count="3816"/>
    <meta:template xlink:type="simple" xlink:actuate="onRequest" xlink:title="Standard" xlink:href="file:///C:/Users/Besitzer/AppData/Roaming/OpenOffice/4/user/template/Standard1.ott" meta:date="2020-10-07T08:48:17.90"/>
  </office:meta>
</office:document-meta>
</file>